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justify" fo:line-height="101%" fo:margin-left="3.7409in" style:page-number="44">
        <style:tab-stops/>
      </style:paragraph-properties>
      <style:text-properties style:font-name="Liberation Serif" style:font-name-complex="Liberation Serif" fo:font-size="14pt" style:font-size-asian="14pt" style:font-size-complex="14pt"/>
    </style:style>
    <style:style style:name="P6" style:parent-style-name="Обычный" style:family="paragraph">
      <style:paragraph-properties fo:line-height="101%" fo:margin-left="3.7409in">
        <style:tab-stops/>
      </style:paragraph-properties>
      <style:text-properties style:font-name="Liberation Serif" style:font-name-complex="Liberation Serif" fo:font-size="14pt" style:font-size-asian="14pt" style:font-size-complex="14pt"/>
    </style:style>
    <style:style style:name="P7" style:parent-style-name="Обычный" style:family="paragraph">
      <style:paragraph-properties fo:line-height="101%" fo:margin-left="3.7409in">
        <style:tab-stops/>
      </style:paragraph-properties>
      <style:text-properties style:font-name="Liberation Serif" style:font-name-complex="Liberation Serif" fo:font-size="14pt" style:font-size-asian="14pt" style:font-size-complex="14pt"/>
    </style:style>
    <style:style style:name="P8" style:parent-style-name="Обычный" style:family="paragraph">
      <style:paragraph-properties fo:text-align="justify" fo:line-height="101%" fo:margin-left="3.7409in">
        <style:tab-stops/>
      </style:paragraph-properties>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line-height="101%" fo:margin-left="3.7409in">
        <style:tab-stops/>
      </style:paragraph-properties>
      <style:text-properties style:font-name="Liberation Serif" style:font-name-complex="Liberation Serif" fo:font-size="14pt" style:font-size-asian="14pt" style:font-size-complex="14pt"/>
    </style:style>
    <style:style style:name="P10" style:parent-style-name="Обычный" style:family="paragraph">
      <style:paragraph-properties fo:text-align="justify" fo:line-height="101%" fo:margin-left="3.7409in">
        <style:tab-stops/>
      </style:paragraph-properties>
      <style:text-properties style:font-name="Liberation Serif" style:font-name-complex="Liberation Serif" fo:font-size="14pt" style:font-size-asian="14pt" style:font-size-complex="14pt"/>
    </style:style>
    <style:style style:name="P11" style:parent-style-name="Обычный" style:family="paragraph">
      <style:paragraph-properties fo:text-align="justify" fo:line-height="101%" fo:margin-left="3.7409in">
        <style:tab-stops/>
      </style:paragraph-properties>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fo:line-height="101%" fo:margin-left="3.7409in">
        <style:tab-stops/>
      </style:paragraph-properties>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line-height="101%" fo:margin-left="3.7409in">
        <style:tab-stops/>
      </style:paragraph-properties>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line-height="101%" fo:margin-left="3.7409in">
        <style:tab-stops/>
      </style:paragraph-properties>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line-height="101%" fo:margin-left="3.7409in">
        <style:tab-stops/>
      </style:paragraph-properties>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line-height="101%" fo:text-indent="0.4923in" fo:background-color="#FFFFFF"/>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line-height="101%" fo:text-indent="0.4923in" fo:background-color="#FFFFFF"/>
      <style:text-properties style:font-name="Liberation Serif" style:font-name-complex="Liberation Serif" fo:font-size="14pt" style:font-size-asian="14pt" style:font-size-complex="14pt"/>
    </style:style>
    <style:style style:name="P18" style:parent-style-name="Обычный" style:family="paragraph">
      <style:paragraph-properties fo:text-align="center" fo:line-height="101%" fo:background-color="#FFFFFF"/>
      <style:text-properties style:font-name="Liberation Serif" style:font-name-complex="Liberation Serif" fo:font-weight="bold" style:font-weight-asian="bold" fo:font-size="14pt" style:font-size-asian="14pt" style:font-size-complex="14pt"/>
    </style:style>
    <style:style style:name="P19" style:parent-style-name="Обычный" style:family="paragraph">
      <style:paragraph-properties fo:text-align="center" fo:line-height="101%" fo:background-color="#FFFFFF"/>
    </style:style>
    <style:style style:name="T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2" style:parent-style-name="Стиль" style:family="paragraph">
      <style:paragraph-properties fo:widows="2" fo:orphans="2" fo:text-align="center" fo:line-height="101%"/>
      <style:text-properties style:font-name="Liberation Serif" style:font-name-complex="Liberation Serif" fo:font-weight="bold" style:font-weight-asian="bold" fo:font-size="14pt" style:font-size-asian="14pt" style:font-size-complex="14pt"/>
    </style:style>
    <style:style style:name="P23" style:parent-style-name="Стиль" style:family="paragraph">
      <style:paragraph-properties fo:widows="2" fo:orphans="2" fo:text-align="center" fo:line-height="101%"/>
    </style:style>
    <style:style style:name="T2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7" style:parent-style-name="Обычный" style:family="paragraph">
      <style:paragraph-properties fo:text-align="justify" fo:line-height="101%" fo:text-indent="0.4923in"/>
      <style:text-properties style:font-name="Liberation Serif" style:font-name-complex="Liberation Serif" fo:font-size="14pt" style:font-size-asian="14pt" style:font-size-complex="14pt"/>
    </style:style>
    <style:style style:name="P28" style:parent-style-name="Обычный" style:family="paragraph">
      <style:paragraph-properties fo:text-align="justify" fo:line-height="101%" fo:text-indent="0.4923in"/>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32"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P35" style:parent-style-name="Обычный" style:family="paragraph">
      <style:paragraph-properties fo:text-align="justify" fo:line-height="101%" fo:text-indent="0.4923in" fo:background-color="#FFFFFF"/>
      <style:text-properties style:font-name="Liberation Serif" style:font-name-complex="Liberation Serif" fo:font-size="14pt" style:font-size-asian="14pt" style:font-size-complex="14pt"/>
    </style:style>
    <style:style style:name="P36" style:parent-style-name="Стиль" style:family="paragraph">
      <style:paragraph-properties fo:widows="2" fo:orphans="2" fo:text-align="justify" fo:line-height="101%" fo:text-indent="0.4923in"/>
      <style:text-properties style:font-name="Liberation Serif" style:font-name-complex="Liberation Serif" fo:letter-spacing="0.0013in" fo:font-size="14pt" style:font-size-asian="14pt" style:font-size-complex="14pt" fo:background-color="#FFFFFF"/>
    </style:style>
    <style:style style:name="P37" style:parent-style-name="Стиль" style:family="paragraph">
      <style:paragraph-properties fo:widows="2" fo:orphans="2" fo:text-align="justify" fo:line-height="101%" fo:text-indent="0.4923in"/>
      <style:text-properties style:font-name="Liberation Serif" style:font-name-complex="Liberation Serif" fo:letter-spacing="0.0013in" fo:font-size="14pt" style:font-size-asian="14pt" style:font-size-complex="14pt" fo:background-color="#FFFFFF"/>
    </style:style>
    <style:style style:name="P38" style:parent-style-name="Обычный" style:family="paragraph">
      <style:paragraph-properties style:text-autospace="none" fo:text-align="justify" fo:line-height="101%" fo:text-indent="0.4923in"/>
    </style:style>
    <style:style style:name="T39"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P42" style:parent-style-name="Стиль" style:family="paragraph">
      <style:paragraph-properties fo:widows="2" fo:orphans="2" fo:text-align="justify" fo:line-height="101%" fo:text-indent="0.4923in"/>
    </style:style>
    <style:style style:name="T43"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P44" style:parent-style-name="Обычныйвеб" style:family="paragraph">
      <style:paragraph-properties fo:text-align="justify" fo:margin-top="0in" fo:line-height="101%" fo:text-indent="0.4923in"/>
    </style:style>
    <style:style style:name="T45" style:parent-style-name="Основнойшрифтабзаца" style:family="text">
      <style:text-properties style:font-name="Liberation Serif" style:font-name-complex="Liberation Serif" style:use-window-font-color="true" fo:letter-spacing="0.0013in" fo:font-size="14pt" style:font-size-asian="14pt" style:font-size-complex="14pt" fo:background-color="#FFFFFF"/>
    </style:style>
    <style:style style:name="T46" style:parent-style-name="Основнойшрифтабзаца" style:family="text">
      <style:text-properties style:font-name="Liberation Serif" style:font-name-complex="Liberation Serif" style:use-window-font-color="true" fo:letter-spacing="0.0013in" fo:font-size="14pt" style:font-size-asian="14pt" style:font-size-complex="14pt" fo:background-color="#FFFFFF"/>
    </style:style>
    <style:style style:name="P47" style:parent-style-name="Обычныйвеб" style:family="paragraph">
      <style:paragraph-properties fo:text-align="justify" fo:margin-top="0in" fo:line-height="101%" fo:text-indent="0.4923in"/>
      <style:text-properties style:font-name="Liberation Serif" style:font-name-complex="Liberation Serif" style:use-window-font-color="true" fo:font-size="14pt" style:font-size-asian="14pt" style:font-size-complex="14pt"/>
    </style:style>
    <style:style style:name="P48" style:parent-style-name="Обычныйвеб" style:family="paragraph">
      <style:paragraph-properties fo:text-align="justify" fo:margin-top="0in" fo:line-height="101%" fo:text-indent="0.4923in"/>
    </style:style>
    <style:style style:name="T49"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50"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51" style:parent-style-name="Стиль" style:family="paragraph">
      <style:paragraph-properties fo:widows="2" fo:orphans="2" fo:text-align="justify" fo:line-height="101%" fo:text-indent="0.4923in"/>
    </style:style>
    <style:style style:name="T52"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53"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P54" style:parent-style-name="СтандартныйHTML" style:family="paragraph">
      <style:paragraph-properties fo:text-align="justify" fo:line-height="101%" fo:margin-left="0in" fo:text-indent="0.4923in" fo:background-color="#FFFFFF">
        <style:tab-stops/>
      </style:paragraph-properties>
    </style:style>
    <style:style style:name="T55" style:parent-style-name="Основнойшрифтабзаца" style:family="text">
      <style:text-properties style:font-name="Liberation Serif" style:font-name-complex="Liberation Serif" fo:font-size="14pt" style:font-size-asian="14pt" style:font-size-complex="14pt"/>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T57"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58" style:parent-style-name="Обычный" style:family="paragraph">
      <style:paragraph-properties fo:text-align="justify" fo:line-height="101%" fo:text-indent="0.4923in" fo:background-color="#FFFFFF"/>
    </style:style>
    <style:style style:name="T59" style:parent-style-name="Основнойшрифтабзаца" style:family="text">
      <style:text-properties style:font-name="Liberation Serif" style:font-name-complex="Liberation Serif" fo:font-size="14pt" style:font-size-asian="14pt" style:font-size-complex="14pt"/>
    </style:style>
    <style:style style:name="T6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P63" style:parent-style-name="Обычныйвеб" style:family="paragraph">
      <style:paragraph-properties fo:text-align="justify" fo:margin-top="0in" fo:line-height="101%" fo:text-indent="0.4923in"/>
      <style:text-properties style:font-name="Liberation Serif" style:font-name-complex="Liberation Serif" style:use-window-font-color="true" fo:font-size="14pt" style:font-size-asian="14pt" style:font-size-complex="14pt"/>
    </style:style>
    <style:style style:name="P64" style:parent-style-name="Обычный" style:family="paragraph">
      <style:paragraph-properties fo:text-align="justify" fo:line-height="101%" fo:text-indent="0.4923in" fo:background-color="#FFFFFF"/>
    </style:style>
    <style:style style:name="T65"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66"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P67" style:parent-style-name="ConsPlusNormal" style:family="paragraph">
      <style:paragraph-properties fo:text-align="justify" fo:line-height="101%" fo:text-indent="0.4923in"/>
      <style:text-properties style:font-name="Liberation Serif" style:font-name-complex="Liberation Serif" fo:font-size="14pt" style:font-size-asian="14pt" style:font-size-complex="14pt"/>
    </style:style>
    <style:style style:name="P68" style:parent-style-name="Обычный" style:family="paragraph">
      <style:paragraph-properties fo:text-align="justify" fo:line-height="101%" fo:text-indent="0.4923in" fo:background-color="#FFFFFF"/>
    </style:style>
    <style:style style:name="T69" style:parent-style-name="Основнойшрифтабзаца" style:family="text">
      <style:text-properties style:font-name="Liberation Serif" style:font-name-complex="Liberation Serif" fo:font-size="14pt" style:font-size-asian="14pt" style:font-size-complex="14pt"/>
    </style:style>
    <style:style style:name="T7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71"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72" style:parent-style-name="Обычный" style:family="paragraph">
      <style:paragraph-properties fo:text-align="justify" fo:line-height="101%" fo:text-indent="0.4923in" fo:background-color="#FFFFFF"/>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7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T77"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78" style:parent-style-name="Обычный" style:family="paragraph">
      <style:paragraph-properties fo:text-align="center"/>
    </style:style>
    <style:style style:name="T7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0"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8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2"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8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8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8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86" style:parent-style-name="Обычный" style:family="paragraph">
      <style:paragraph-properties fo:widows="0" fo:orphans="0" style:text-autospace="none" fo:text-align="justify" fo:text-indent="0.4923in" fo:background-color="#FFFFFF"/>
    </style:style>
    <style:style style:name="T87"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88"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89"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90"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P91"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92"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93"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94"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95"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96" style:parent-style-name="СтандартныйHTML" style:family="paragraph">
      <style:paragraph-properties fo:text-align="justify" fo:margin-left="0in" fo:text-indent="0.4923in" fo:background-color="#FFFFFF">
        <style:tab-stops/>
      </style:paragraph-properties>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P99" style:parent-style-name="СтандартныйHTML" style:family="paragraph">
      <style:paragraph-properties fo:text-align="justify" fo:margin-left="0in" fo:text-indent="0.4923in" fo:background-color="#FFFFFF">
        <style:tab-stops/>
      </style:paragraph-properties>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P103" style:parent-style-name="СтандартныйHTML" style:family="paragraph">
      <style:paragraph-properties fo:text-align="justify" fo:margin-left="0in" fo:text-indent="0.4923in" fo:background-color="#FFFFFF">
        <style:tab-stops/>
      </style:paragraph-properties>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P106" style:parent-style-name="СтандартныйHTML" style:family="paragraph">
      <style:paragraph-properties fo:text-align="justify" fo:margin-left="0in" fo:text-indent="0.4923in" fo:background-color="#FFFFFF">
        <style:tab-stops/>
      </style:paragraph-properties>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P109" style:parent-style-name="СтандартныйHTML" style:family="paragraph">
      <style:paragraph-properties fo:text-align="justify" fo:margin-left="0in" fo:text-indent="0.4923in" fo:background-color="#FFFFFF">
        <style:tab-stops/>
      </style:paragraph-properties>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P112"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1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14"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15" style:parent-style-name="Обычный" style:family="paragraph">
      <style:paragraph-properties fo:text-align="center"/>
    </style:style>
    <style:style style:name="T1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7"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20" style:parent-style-name="ConsPlusNormal" style:family="paragraph">
      <style:paragraph-properties fo:text-align="justify" fo:text-indent="0.4923in"/>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T122" style:parent-style-name="Основнойшрифтабзаца" style:family="text">
      <style:text-properties style:font-name="Liberation Serif" style:font-name-complex="Liberation Serif" fo:font-size="14pt" style:font-size-asian="14pt" style:font-size-complex="14pt"/>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P12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25"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2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27"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2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29" style:parent-style-name="Стиль"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3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1" style:parent-style-name="Стиль"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32" style:parent-style-name="Обычный" style:family="paragraph">
      <style:paragraph-properties fo:text-align="center"/>
    </style:style>
    <style:style style:name="T13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34"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3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6" style:parent-style-name="Обычный" style:family="paragraph">
      <style:paragraph-properties fo:text-align="center"/>
    </style:style>
    <style:style style:name="T13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41" style:parent-style-name="Обычный" style:family="paragraph">
      <style:paragraph-properties fo:widows="0" fo:orphans="0" style:text-autospace="none" fo:text-align="justify" fo:text-indent="0.4923in" fo:background-color="#FFFFFF"/>
    </style:style>
    <style:style style:name="T142" style:parent-style-name="Основнойшрифтабзаца" style:family="text">
      <style:text-properties style:font-name="Liberation Serif" style:font-name-complex="Liberation Serif" fo:font-size="14pt" style:font-size-asian="14pt" style:font-size-complex="14pt"/>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T14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4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4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47"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48"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49"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5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51" style:parent-style-name="Обычный" style:family="paragraph">
      <style:paragraph-properties fo:text-align="center"/>
    </style:style>
    <style:style style:name="T15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5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5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5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5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5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59"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60" style:parent-style-name="СтандартныйHTML" style:family="paragraph">
      <style:paragraph-properties fo:text-align="justify" fo:background-color="#FFFFFF">
        <style:tab-stops/>
      </style:paragraph-properties>
      <style:text-properties style:font-name="Liberation Serif" style:font-name-complex="Liberation Serif" fo:font-size="14pt" style:font-size-asian="14pt" style:font-size-complex="14pt"/>
    </style:style>
    <style:style style:name="P161" style:parent-style-name="Обычный" style:family="paragraph">
      <style:paragraph-properties fo:text-align="center"/>
    </style:style>
    <style:style style:name="T16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3"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6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6" style:parent-style-name="СтандартныйHTML" style:family="paragraph">
      <style:paragraph-properties fo:text-align="center" fo:margin-left="0in" fo:background-color="#FFFFFF">
        <style:tab-stops/>
      </style:paragraph-properties>
      <style:text-properties style:font-name="Liberation Serif" style:font-name-complex="Liberation Serif" fo:font-size="14pt" style:font-size-asian="14pt" style:font-size-complex="14pt"/>
    </style:style>
    <style:style style:name="P16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6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69"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7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7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72" style:parent-style-name="СтандартныйHTML" style:family="paragraph">
      <style:paragraph-properties fo:text-align="center" fo:margin-left="0in" fo:background-color="#FFFFFF">
        <style:tab-stops/>
      </style:paragraph-properties>
      <style:text-properties style:font-name="Liberation Serif" style:font-name-complex="Liberation Serif" fo:font-weight="bold" style:font-weight-asian="bold" fo:font-size="14pt" style:font-size-asian="14pt" style:font-size-complex="14pt"/>
    </style:style>
    <style:style style:name="P173" style:parent-style-name="Обычный" style:family="paragraph">
      <style:paragraph-properties fo:text-align="center"/>
    </style:style>
    <style:style style:name="T17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5"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7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78" style:parent-style-name="СтандартныйHTML" style:family="paragraph">
      <style:paragraph-properties fo:text-align="center" fo:margin-left="0in" fo:background-color="#FFFFFF">
        <style:tab-stops/>
      </style:paragraph-properties>
      <style:text-properties style:font-name="Liberation Serif" style:font-name-complex="Liberation Serif" fo:font-size="14pt" style:font-size-asian="14pt" style:font-size-complex="14pt"/>
    </style:style>
    <style:style style:name="P179"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1" style:parent-style-name="СтандартныйHTML" style:family="paragraph">
      <style:paragraph-properties fo:text-align="justify" fo:margin-left="0in" fo:text-indent="0.4923in" fo:background-color="#FFFFFF">
        <style:tab-stops/>
      </style:paragraph-properties>
    </style:style>
    <style:style style:name="T182" style:parent-style-name="Основнойшрифтабзаца" style:family="text">
      <style:text-properties style:font-name="Liberation Serif" style:font-name-complex="Liberation Serif" fo:font-size="14pt" style:font-size-asian="14pt" style:font-size-complex="14pt"/>
    </style:style>
    <style:style style:name="T183" style:parent-style-name="Основнойшрифтабзаца" style:family="text">
      <style:text-properties style:font-name="Liberation Serif" style:font-name-complex="Liberation Serif" fo:font-size="14pt" style:font-size-asian="14pt" style:font-size-complex="14pt"/>
    </style:style>
    <style:style style:name="P18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9"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190" style:parent-style-name="Обычный" style:family="paragraph">
      <style:paragraph-properties fo:text-align="center"/>
    </style:style>
    <style:style style:name="T19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2"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9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95"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96"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97"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9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99"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200"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201"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02"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03"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04" style:parent-style-name="Обычный" style:family="paragraph">
      <style:paragraph-properties fo:text-align="center" fo:background-color="#FFFFFF"/>
    </style:style>
    <style:style style:name="T20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6"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0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1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21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color="#000000" fo:font-size="14pt" style:font-size-asian="14pt" style:font-size-complex="14pt"/>
    </style:style>
    <style:style style:name="P212" style:parent-style-name="СтандартныйHTML" style:family="paragraph">
      <style:paragraph-properties fo:text-align="justify" fo:margin-left="0in" fo:text-indent="0.4923in" fo:background-color="#FFFFFF">
        <style:tab-stops/>
      </style:paragraph-properties>
    </style:style>
    <style:style style:name="T213" style:parent-style-name="Основнойшрифтабзаца" style:family="text">
      <style:text-properties style:font-name="Liberation Serif" style:font-name-complex="Liberation Serif" fo:color="#000000" fo:font-size="14pt" style:font-size-asian="14pt" style:font-size-complex="14pt"/>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T215" style:parent-style-name="Основнойшрифтабзаца" style:family="text">
      <style:text-properties style:font-name="Liberation Serif" style:font-name-complex="Liberation Serif" fo:color="#000000" fo:font-size="14pt" style:font-size-asian="14pt" style:font-size-complex="14pt"/>
    </style:style>
    <style:style style:name="T216" style:parent-style-name="Основнойшрифтабзаца" style:family="text">
      <style:text-properties style:font-name="Liberation Serif" style:font-name-complex="Liberation Serif" fo:color="#000000" fo:font-size="14pt" style:font-size-asian="14pt" style:font-size-complex="14pt"/>
    </style:style>
    <style:style style:name="P217" style:parent-style-name="СтандартныйHTML" style:family="paragraph">
      <style:paragraph-properties fo:text-align="justify" fo:margin-left="0in" fo:text-indent="0.4923in" fo:background-color="#FFFFFF">
        <style:tab-stops/>
      </style:paragraph-properties>
    </style:style>
    <style:style style:name="T218" style:parent-style-name="Основнойшрифтабзаца" style:family="text">
      <style:text-properties style:font-name="Liberation Serif" style:font-name-complex="Liberation Serif" fo:color="#000000" fo:font-size="14pt" style:font-size-asian="14pt" style:font-size-complex="14pt"/>
    </style:style>
    <style:style style:name="T219" style:parent-style-name="Основнойшрифтабзаца" style:family="text">
      <style:text-properties style:font-name="Liberation Serif" style:font-name-complex="Liberation Serif" fo:font-size="14pt" style:font-size-asian="14pt" style:font-size-complex="14pt"/>
    </style:style>
    <style:style style:name="T220" style:parent-style-name="Основнойшрифтабзаца" style:family="text">
      <style:text-properties style:font-name="Liberation Serif" style:font-name-complex="Liberation Serif" fo:color="#000000" fo:font-size="14pt" style:font-size-asian="14pt" style:font-size-complex="14pt"/>
    </style:style>
    <style:style style:name="T221" style:parent-style-name="Основнойшрифтабзаца" style:family="text">
      <style:text-properties style:font-name="Liberation Serif" style:font-name-complex="Liberation Serif" fo:color="#000000" fo:font-size="14pt" style:font-size-asian="14pt" style:font-size-complex="14pt"/>
    </style:style>
    <style:style style:name="P222" style:parent-style-name="СтандартныйHTML" style:family="paragraph">
      <style:paragraph-properties fo:text-align="justify" fo:margin-left="0in" fo:text-indent="0.4923in" fo:background-color="#FFFFFF">
        <style:tab-stops/>
      </style:paragraph-properties>
    </style:style>
    <style:style style:name="T223" style:parent-style-name="Основнойшрифтабзаца" style:family="text">
      <style:text-properties style:font-name="Liberation Serif" style:font-name-complex="Liberation Serif" fo:color="#000000" fo:font-size="14pt" style:font-size-asian="14pt" style:font-size-complex="14pt"/>
    </style:style>
    <style:style style:name="T224" style:parent-style-name="Основнойшрифтабзаца" style:family="text">
      <style:text-properties style:font-name="Liberation Serif" style:font-name-complex="Liberation Serif" fo:font-size="14pt" style:font-size-asian="14pt" style:font-size-complex="14pt"/>
    </style:style>
    <style:style style:name="T225" style:parent-style-name="Основнойшрифтабзаца" style:family="text">
      <style:text-properties style:font-name="Liberation Serif" style:font-name-complex="Liberation Serif" fo:color="#000000" fo:font-size="14pt" style:font-size-asian="14pt" style:font-size-complex="14pt"/>
    </style:style>
    <style:style style:name="T226" style:parent-style-name="Основнойшрифтабзаца" style:family="text">
      <style:text-properties style:font-name="Liberation Serif" style:font-name-complex="Liberation Serif" fo:color="#000000" fo:font-size="14pt" style:font-size-asian="14pt" style:font-size-complex="14pt"/>
    </style:style>
  </office:automatic-styles>
  <office:body>
    <office:text text:use-soft-page-breaks="true">
      <text:p text:style-name="P1">Приложение № 2</text:p>
      <text:p text:style-name="P6">к протоколу совместного заседания антитеррористической комиссии<text:s/><text:line-break/>в Свердловской области<text:s/><text:line-break/>и оперативного штаба<text:s/><text:line-break/>в Свердловской области</text:p>
      <text:p text:style-name="P7">от ______________ № _____</text:p>
      <text:p text:style-name="P8"/>
      <text:p text:style-name="P9">УТВЕРЖДЕН</text:p>
      <text:p text:style-name="P10">решением совместного заседания</text:p>
      <text:p text:style-name="P11">антитеррористической комиссии</text:p>
      <text:p text:style-name="P12">в Свердловской области</text:p>
      <text:p text:style-name="P13">и оперативного штаба</text:p>
      <text:p text:style-name="P14">в Свердловской области</text:p>
      <text:p text:style-name="P15">(протокол от _____________ № ___)</text:p>
      <text:p text:style-name="P16"/>
      <text:p text:style-name="P17"/>
      <text:p text:style-name="P18">РЕГЛАМЕНТ</text:p>
      <text:p text:style-name="P19"><text:span text:style-name="T20">осуществления контроля за исполнением решений (поручений)<text:s/></text:span><text:span text:style-name="T21">антитеррористической комиссии в Свердловской области, в том числе совместных с оперативным штабом в Свердловской области</text:span></text:p>
      <text:p text:style-name="P22"/>
      <text:p text:style-name="P23"><text:span text:style-name="T24">Глава<text:s/></text:span><text:span text:style-name="T25">I</text:span><text:span text:style-name="T26">. Общие положения</text:span></text:p>
      <text:p text:style-name="P27"/>
      <text:p text:style-name="P28"><text:span text:style-name="T29">1. Настоящий Регламент разработан в соответствии с требованиями Федерального закона от 6 марта 2006 года № 3</text:span><text:span text:style-name="T30">5-ФЗ «О противодействии терроризму» и Положения об антитеррористической комиссии в субъекте Российской Федерации, утвержденного председателем Национального антитеррористического комитета А.В. Бортниковым 17.06.2016 № 6 (с изменениями от 01.10.2018 № 4),<text:s/></text:span><text:span text:style-name="T31">в<text:s/></text:span><text:span text:style-name="T32">целях укрепления дисциплины и установления единого порядка осуществления контроля за исполнением решений<text:s/></text:span><text:span text:style-name="T33">(поручений) антитеррористической комиссии в Свердловской области (далее – Комиссия), в том числе совместных с оперативным штабом в Свердловской области</text:span><text:span text:style-name="T34"><text:s/>(далее – ОШ).</text:span></text:p>
      <text:p text:style-name="P35">2. Регламент определяет порядок осуществления контроля за исполнением территориальными органами федеральных органов исполнительной власти,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 организациями (далее – субъекты профилактики терроризма) решений (поручений) Комиссии, в том числе совместных с ОШ.</text:p>
      <text:p text:style-name="P36">3. Для целей настоящего Регламента используются следующие основные термины и<text:s/>понятия:</text:p>
      <text:soft-page-break/>
      <text:p text:style-name="P37">1) поручение – это адресное указание или рекомендация субъекту профилактики терроризма предпринять конкретное действие без уточнения методов и способов его совершения;</text:p>
      <text:p text:style-name="P38"><text:span text:style-name="T39">2) исполнение – это<text:s/></text:span><text:span text:style-name="T40">своевременное и полное осуществление субъектом профилактик</text:span><text:span text:style-name="T41">и терроризма мероприятий, предусмотренных поручением;</text:span></text:p>
      <text:p text:style-name="P42"><text:span text:style-name="T43">3) контроль за исполнением поручения – комплекс мероприятий, направленных на оценку соблюдения сроков и качества исполнения поручения;</text:span></text:p>
      <text:p text:style-name="P44"><text:span text:style-name="T45">4) документы об исполнении решений (поручений) – это информация об </text:span><text:span text:style-name="T46">исполнении решений (поручений) и иные документы, подготовленные в целях их реализации;</text:span></text:p>
      <text:p text:style-name="P47">5) докладная записка – это документ, содержащий обстоятельное изложение какого-либо вопроса с выводами и предложениями;</text:p>
      <text:p text:style-name="P48"><text:span text:style-name="T49">6) акт проверки – это документ, составленный упол</text:span><text:span text:style-name="T50">номоченными лицами, подтверждающий установленный факт (событие, действие, состояние), который содержит выводы и предложения.</text:span></text:p>
      <text:p text:style-name="P51"><text:span text:style-name="T52">4. Решения (поручения) Комиссии, в том числе совместные с ОШ, исполняются субъектами профилактики терроризма, указанными в качестве</text:span><text:span text:style-name="T53"><text:s/>исполнителей.</text:span></text:p>
      <text:p text:style-name="P54"><text:span text:style-name="T55">5. Субъект профилактики терроризма представляет в аппарат Комиссии не позднее трех рабочих дней со дня истечения срока исполнения решений (поручений) Комиссии, в том числе совместного с ОШ, письменную информацию с приложением копий<text:s/></text:span><text:span text:style-name="T56">документов, подтверждающих их исполнение</text:span><text:span text:style-name="T57">.</text:span></text:p>
      <text:p text:style-name="P58"><text:span text:style-name="T59">6. Общий контроль за исполнением субъектами профилактики терроризма решений (поручений) Комиссии, в том числе совместных с ОШ, осуществляет аппарат Комиссии путем проведения документарных и выездных проверок,<text:s/></text:span><text:span text:style-name="T60">к</text:span><text:span text:style-name="T61">отор</text:span><text:span text:style-name="T62">ые могут быть как плановыми, так и внеплановыми.</text:span></text:p>
      <text:p text:style-name="P63">7. Текущий контроль за соблюдением и исполнением должностными лицами положений настоящего Регламента осуществляют председатель Комиссии, его заместители, руководитель аппарата Комиссии и руководители субъектов профилактики терроризма в пределах установленной компетенции.</text:p>
      <text:p text:style-name="P64"><text:span text:style-name="T65">8. Руководители субъектов профилактики терроризма, указанных в решениях (поручениях) Комиссии, в том числе совместных с ОШ, несут личную ответственность за своевременное и качественное исполн</text:span><text:span text:style-name="T66">ение решений (поручений).</text:span></text:p>
      <text:p text:style-name="P67">9. Документарные и выездные проверки проводятся не реже одного раза в два года в соответствии с ежеквартальным графиком проверок и служебным заданием на проверку, утверждаемыми руководителем аппарата Комиссии</text:p>
      <text:p text:style-name="P68"><text:span text:style-name="T69">10. Сроки<text:s/></text:span><text:span text:style-name="T70">проведения<text:s/></text:span><text:span text:style-name="T71">документарных и выездных проверок не могут превышать двух рабочих дней.</text:span></text:p>
      <text:p text:style-name="P72"><text:span text:style-name="T73">11. Функции аппарата Комиссии исполняются Министерством общественной безопасности Свердловской области. В случае необходимости по решению председателя Комиссии к<text:s/></text:span><text:span text:style-name="T74">проверкам могут привле</text:span><text:span text:style-name="T75">каться представители<text:s/></text:span><text:span text:style-name="T76">территориальных органов федеральных органов исполнительной власти и исполнительных органов государственной власти Свердловской области</text:span><text:span text:style-name="T77">.</text:span></text:p>
      <text:soft-page-break/>
      <text:p text:style-name="P78"><text:span text:style-name="T79">Глава<text:s/></text:span><text:span text:style-name="T80">II</text:span><text:span text:style-name="T81">. Организация и проведение документарной проверки</text:span></text:p>
      <text:p text:style-name="P82"/>
      <text:p text:style-name="P83">12. Организация документарной проверки (как плановой, так и внеплановой) осуществляется в порядке, установленном настоящим Регламентом, и проводится по месту нахождения аппарата Комиссии.</text:p>
      <text:p text:style-name="P84">13. Предметом документарной проверки являются сведения, содержащиеся<text:s/><text:line-break/>в документах субъектов профилактики терроризма, подтверждающих исполнение решений (поручений) Комиссии, в том числе совместных с ОШ.</text:p>
      <text:p text:style-name="P85">14. Руководитель аппарата Комиссии не позднее чем за десять рабочих дней до начала проверки информирует субъект профилактики терроризма о проведении документарной проверки посредством направления информационного письма с указанием перечня документов, представляемых для изучения, с приложением копии графика проверки.</text:p>
      <text:p text:style-name="P86"><text:span text:style-name="T87">15. Если исполнение решений (поручений) в установленный срок невозможно, субъект профилактики<text:s/></text:span><text:span text:style-name="T88">терроризма представляет председателю Комиссии докладную записку, в которой излагает предложения о продлении этого срока с указанием информации о принятых мерах по исполнению решений (поручений), причинах продления срока исполнения решений (поручений) и пла</text:span><text:span text:style-name="T89">нируемой даты исполнения решений (поручений). Докладная записка о продлении срока исполнения решений (поручений) представляется председателю Комиссии не позднее чем за семь рабочих дней до истечения срока исполнения решений (поручений). Если срок исполнени</text:span><text:span text:style-name="T90">я решений (поручений) превышает два месяца, докладная записка представляется в первой половине этого срока.</text:span></text:p>
      <text:p text:style-name="P91">16. Решение о продлении срока исполнения решений (поручений) доводится до сведения субъекта профилактики терроризма аппаратом Комиссии в течение трех рабочих дней со дня принятия такого решения.</text:p>
      <text:p text:style-name="P92">17. В случае, если решения (поручения) не исполнены в установленный срок, субъект профилактики терроризма в течение трех рабочих дней после истечения срока исполнения решений (поручений) представляет председателю Комиссии докладную записку о состоянии исполнения и причинах неисполнения решений (поручений) в установленный срок, а также о принятых мерах в отношении должностных лиц, виновных в неисполнении решений (поручений).</text:p>
      <text:p text:style-name="P93">18. Аппарат Комиссии снимает с контроля исполнение решений (поручений) на основании решения председателя Комиссии, о чем информирует субъект профилактики терроризма.</text:p>
      <text:p text:style-name="P94">19. В случае, если достоверность сведений, содержащихся в документах, имеющихся в распоряжении аппарата Комиссии, вызывает обоснованные сомнения либо эти сведения не позволяют оценить исполнение субъектами профилактики терроризма решений (поручений) Комиссии, в том числе совместных с ОШ, аппарат Комиссии направляет в субъект профилактики терроризма мотивированный запрос о представлении иных необходимых для рассмотрения в ходе проведения документарной проверки документов.</text:p>
      <text:p text:style-name="P95">20. Субъект профилактики терроризма или уполномоченное им должностное лицо направляет в течение трех рабочих дней со дня получения мотивированного запроса в аппарат Комиссии документы, предусмотренные пунктом 19 настоящего<text:s/><text:soft-page-break/>Регламента.</text:p>
      <text:p text:style-name="P96"><text:span text:style-name="T97">21. Документы, предусмотренные пунктом 20 настоящего Регламента, представляются в виде копий, заверенных печатью (при ее наличии) и подписью руководителя субъекта профилактики террориз</text:span><text:span text:style-name="T98">ма или уполномоченного им должностного лица.</text:span></text:p>
      <text:p text:style-name="P99"><text:span text:style-name="T100">22. В случае, если в ходе изучения сведений выявлены ошибки и (или) противоречия в представленных субъектом профилактики терроризма или уполномоченным им должностным лицом документах либо несоответствие сведений</text:span><text:span text:style-name="T101">, содержащихся в этих документах, сведениям, содержащимся в имеющихся у аппарата Комиссии документах и (или) полученным в ходе осуществления контроля, информация об этом направляется субъекту профилактики терроризма или уполномоченному им должностному лицу</text:span><text:span text:style-name="T102"><text:s/>с требованием о представлении в течение пяти рабочих дней пояснений относительно указанных ошибок, противоречий и (или) несоответствий в письменной форме.</text:span></text:p>
      <text:p text:style-name="P103"><text:span text:style-name="T104">23. Руководитель субъекта профилактики терроризма или уполномоченное им должностное лицо, направляющ</text:span><text:span text:style-name="T105">ий в аппарат Комиссии пояснения, предусмотренные пунктом 22 настоящего Регламента, вправе представить дополнительно в аппарат Комиссии документы, подтверждающие достоверность ранее представленных документов.</text:span></text:p>
      <text:p text:style-name="P106"><text:span text:style-name="T107">24. Аппарат Комиссии обязан рассмотреть представ</text:span><text:span text:style-name="T108">ленные субъектом профилактики терроризма или уполномоченным им лицом пояснения и документы, подтверждающие достоверность ранее представленных документов.</text:span></text:p>
      <text:p text:style-name="P109"><text:span text:style-name="T110">25. Аппарат Комиссии не вправе требовать у субъекта профилактики терроризма сведения и документы, не о</text:span><text:span text:style-name="T111">тносящиеся к исполнению решений (поручений) Комиссии, в том числе совместных с ОШ, а также сведения и документы, которые могут быть получены аппаратом Комиссии от иных государственных органов, органов местного самоуправления и организаций.</text:span></text:p>
      <text:p text:style-name="P112">26. Руководитель<text:s/>аппарата Комиссии информирует председателя Комиссии о результатах исполнения решений (поручений) Комиссии, в том числе совместных с ОШ, а также об их несвоевременном исполнении.</text:p>
      <text:p text:style-name="P113">27. В случае, если не представляется возможным удостовериться в полноте<text:s/><text:line-break/>и достоверности сведений, содержащихся в имеющихся в распоряжении аппарата Комиссии документах субъекта профилактики терроризма, а также оценить соответствие деятельности субъектов профилактики терроризма и состояния реализации решений (поручений) Комиссии, в<text:s/>том числе совместных с ОШ, без проведения соответствующего мероприятия по контролю, проводится выездная (как плановая, так и внеплановая) проверка.</text:p>
      <text:p text:style-name="P114"/>
      <text:p text:style-name="P115"><text:span text:style-name="T116">Глава<text:s/></text:span><text:span text:style-name="T117">III</text:span><text:span text:style-name="T118">. Организация и проведение выездной проверки</text:span></text:p>
      <text:p text:style-name="P119"/>
      <text:p text:style-name="P120"><text:span text:style-name="T121">28. Плановые и внеплановые выездные проверки организ</text:span><text:span text:style-name="T122">ации исполнения решений (поручений) Комиссии, в том числе совместных с ОШ, осуществляются с выездом по месту нахождения субъекта профилактики терроризма для фактической оценки исполнения решений (поручений) Комиссии, в том числе<text:s/></text:span><text:soft-page-break/><text:span text:style-name="T123">совместных с ОШ.</text:span></text:p>
      <text:p text:style-name="P124">29. Внеплановые выездные проверки проводятся по решениям (поручениям)<text:s/><text:line-break/>Комиссии, в том числе совместным с ОШ, председателя Комиссии или руководителя аппарата Комиссии при поступлении от должностных лиц и граждан информации о неисполнении субъектами профилактики терроризма решений (поручений) Комиссии, в том числе совместных с ОШ, а также в целях осуществления контроля за устранением нарушений и недостатков (замечаний), выявленных в ходе плановых выездных проверок.</text:p>
      <text:p text:style-name="P125">30. В служебном задании на выездную проверку<text:s/>отражаются цели, задачи<text:s/><text:line-break/>и сроки проведения выездной проверки, направления деятельности, вопросы, которые планируется изучить, и порядок подведения итогов выездной проверки.</text:p>
      <text:p text:style-name="P126">31. Руководитель аппарата Комиссии информирует руководителя субъекта профилактики<text:s/>терроризма о дате проведения выездной проверки не позднее чем за десять рабочих дней до начала ее проведения посредством направления соответствующего информационного письма с приложением копий графика выездных проверок и служебного задания на выездную проверку.</text:p>
      <text:p text:style-name="P127">32. В ходе подготовки к выездной проверке определяются ее цели, задачи и сотрудники аппарата Комиссии (не менее двух сотрудников). Руководителем аппарата Комиссии либо его заместителем не позднее чем за три рабочих дня до начала проведения выездной проверки проводится инструктаж (методическое занятие) по существу предстоящей выездной проверки, а также изучение материалов, отражающих результаты деятельности субъекта профилактики терроризма по исполнению решений (поручений) Комиссии, в том числе совместных с ОШ.</text:p>
      <text:p text:style-name="P128">33. Сотрудники аппарата Комиссии, осуществляющие выездную проверку, одновременно со своим служебным удостоверением и служебным заданием на проверку предъявляют главе муниципального образования, расположенного на территории Свердловской области, председателю антитеррористической комиссии или уполномоченному им должностному лицу в случае плановой выездной проверки ежеквартальный график проведения плановых проверок, а в случае внеплановой выездной проверки – копию решения (поручения) Комиссии, в том<text:s/>числе совместного с ОШ, решения председателя Комиссии или руководителя аппарата Комиссии о проведении внеплановой выездной проверки, а также копии документов, послуживших основанием для назначения внеплановой выездной проверки.</text:p>
      <text:p text:style-name="P129">34. Руководитель субъекта профилактики терроризма или уполномоченное им должностное лицо организует доступ сотрудников аппарата Комиссии ко всем имеющимся материалам, касающимся предмета выездной проверки, а также создает условия для его работы.</text:p>
      <text:p text:style-name="P130">35. Сотрудники аппарата Комиссии, осуществляющие выездную проверку, на завершающем этапе дают предварительную оценку состояния исполнения решений (поручений) Комиссии, в том числе совместных с ОШ, и информируют руководителя субъекта профилактики терроризма или уполномоченное им должностное лицо о результатах выездной проверки.</text:p>
      <text:p text:style-name="P131"/>
      <text:soft-page-break/>
      <text:p text:style-name="P132"><text:span text:style-name="T133">Глава<text:s/></text:span><text:span text:style-name="T134">IV</text:span><text:span text:style-name="T135">. Порядок оформления результатов</text:span></text:p>
      <text:p text:style-name="P136"><text:span text:style-name="T137">документарных и выездных проверок</text:span></text:p>
      <text:p text:style-name="P138"/>
      <text:p text:style-name="P139">36. Результаты проверки не позднее трех рабочих дней со дня ее завершения оформляются актом проверки, который составляется в произвольной форме<text:s/>и содержит сведения о состоянии организации и результатах деятельности субъекта профилактики терроризма об исполнении решений (поручений) Комиссии, в том числе совместных с ОШ, выводы об эффективности принятых мер, а также перечень мероприятий (рекомендаций) по устранению выявленных нарушений и недостатков (замечаний). К акту проверки при необходимости могут прилагаться информационно-справочные документы, подтверждающие результаты исполнения решений (поручений).</text:p>
      <text:p text:style-name="P140">37. Акт проверки составляется в одном экземпляре, подписывается сотрудниками аппарата Комиссии, которые проводили проверку, и утверждается руководителем аппарата Комиссии.</text:p>
      <text:p text:style-name="P141"><text:span text:style-name="T142">38. Копия акта проверки в течение двух рабочих дней после утверждения руководителем аппарата Комиссии направляется для ознакомлен</text:span><text:span text:style-name="T143">ия и принятия соответствующих мер в адрес руководителя субъекта профилактики терроризма посредством системы электронного документооборота или<text:s/></text:span><text:span text:style-name="T144">заказным почтовым отправлением с уведомлением о вручении или иным доступным способом, позволяющим подтвердить факт</text:span><text:span text:style-name="T145"><text:s/>вручения такого уведомления, которое приобщается к акту проверки, предназначенному для хранения в аппарате Комиссии.</text:span></text:p>
      <text:p text:style-name="P146">39. Результаты проверки, содержащие информацию, составляющую государственную, коммерческую, служебную и иную тайну, оформляются с соблюдением требований, предусмотренных законодательством Российской Федерации.</text:p>
      <text:p text:style-name="P147">40. На основе оценок, выводов и рекомендаций, изложенных в акте проверки, руководителем субъекта профилактики терроризма утверждается план (перечень) мероприятий по устранению выявленных нарушений и недостатков (замечаний) (далее – План), устанавливаются сроки, определяются лица, ответственные за выполнение указанных мероприятий, осуществляется личный контроль за реализацией Плана. Копия Плана в течение двух рабочих дней после его утверждения направляется в аппарат Комиссии.</text:p>
      <text:p text:style-name="P148">41. По окончании реализации субъектом профилактики терроризма Плана сотрудниками аппарата Комиссии на основании материалов, отражающих работу по исполнению решений (поручений), готовится и направляется в адрес руководителя аппарата Комиссии итоговый доклад об устранении выявленных в процессе проверки нарушений и недостатков (замечаний).</text:p>
      <text:p text:style-name="P149">42. Руководитель аппарата Комиссии обеспечивает принятие мер по контролю за устранением выявленных нарушений и недостатков (замечаний) в организации деятельности субъектов профилактики терроризма по исполнению решений (поручений) Комиссии, в том числе совместных с ОШ, их предупреждению и предотвращению.</text:p>
      <text:p text:style-name="P150"/>
      <text:soft-page-break/>
      <text:p text:style-name="P151"><text:span text:style-name="T152">Глава V. Ограничения при проведении документарных и выездных проверок</text:span></text:p>
      <text:p text:style-name="P153"/>
      <text:p text:style-name="P154">43. Сотрудники аппарата Комиссии не вправе:</text:p>
      <text:p text:style-name="P155">1) проверять деятельность субъекта профилактики терроризма, если она не относится к полномочиям аппарата Комиссии, от имени которого действуют сотрудники аппарата Комиссии;</text:p>
      <text:p text:style-name="P156">2) осуществлять плановую или внеплановую выездную проверку в случае отсутствия при ее проведении руководителя субъекта профилактики терроризма или уполномоченного им должностного лица;</text:p>
      <text:p text:style-name="P157">3) требовать у руководителя субъекта профилактики терроризма или уполномоченного им должностного лица представления документов и информации, если они не являются объектами проверок или не относятся к предмету проверки, а также изымать оригиналы таких документов;</text:p>
      <text:p text:style-name="P158">4) распространять информацию, полученную в результате документарных и выездных проверок, а также составляющую государственную, коммерческую, служебную и иную охраняемую законом тайну, за исключением случаев, предусмотренных законодательством Российской Федерации;</text:p>
      <text:p text:style-name="P159">5) превышать установленные сроки проведения проверок.</text:p>
      <text:p text:style-name="P160"/>
      <text:p text:style-name="P161"><text:span text:style-name="T162">Глава V</text:span><text:span text:style-name="T163">I</text:span><text:span text:style-name="T164">. Обязанности аппарата Комиссии<text:s/></text:span><text:span text:style-name="T165">и его сотрудников при проведении документарных и выездных проверок</text:span></text:p>
      <text:p text:style-name="P166"/>
      <text:p text:style-name="P167">44. Сотрудники аппарата Комиссии обязаны:</text:p>
      <text:p text:style-name="P168">1) проводить проверку на основании утвержденных графика проверок и служебного задания на выездную проверку, а внеплановую проверку – на основании<text:s/>решения (поручения) Комиссии, в том числе совместного с ОШ, председателя Комиссии или руководителя аппарата Комиссии о проведении внеплановой проверки;</text:p>
      <text:p text:style-name="P169">2) соблюдать права и законные интересы субъекта профилактики терроризма, проверка которых проводится;</text:p>
      <text:p text:style-name="P170">3) не препятствовать руководителю субъекта профилактики терроризма или уполномоченному им должностному лицу присутствовать при проведении выездной проверки и давать разъяснения по вопросам, относящимся к предмету проверки;</text:p>
      <text:p text:style-name="P171">4) знакомить руководителя<text:s/>субъекта профилактики терроризма или уполномоченное им должностное лицо с результатами проверок.</text:p>
      <text:p text:style-name="P172"/>
      <text:p text:style-name="P173"><text:span text:style-name="T174">Глава VI</text:span><text:span text:style-name="T175">I</text:span><text:span text:style-name="T176">. Права, обязанности и ответственность руководителя субъекта профилактики терроризма или уполномоченного им должностного лица при проведении документ</text:span><text:span text:style-name="T177">арных и выездных проверок</text:span></text:p>
      <text:p text:style-name="P178"/>
      <text:p text:style-name="P179">45. Руководитель субъекта профилактики терроризма или уполномоченное им должностное лицо вправе:</text:p>
      <text:p text:style-name="P180">1) давать пояснения по вопросам, относящимся к предмету проверки;</text:p>
      <text:soft-page-break/>
      <text:p text:style-name="P181"><text:span text:style-name="T182">2) получать от руководителя аппарата Комиссии или сотрудников аппа</text:span><text:span text:style-name="T183">рата Комиссии информацию, относящуюся к предмету проверки, и информацию, представление которой предусмотрено настоящим Регламентом;</text:span></text:p>
      <text:p text:style-name="P184">3) знакомиться с результатами проверки;</text:p>
      <text:p text:style-name="P185">4) обжаловать действия (бездействие) руководителя аппарата Комиссии или сотрудников<text:s/>аппарата Комиссии, повлекшие за собой нарушение прав субъектов профилактики терроризма, в административном и (или) судебном порядке.</text:p>
      <text:p text:style-name="P186">46. При проведении выездной проверки руководитель субъекта профилактики терроризма обязан обеспечить присутствие своего представителя.</text:p>
      <text:p text:style-name="P187">47. Руководитель субъекта профилактики терроризма или уполномоченное им должностное лицо обязан предоставить сотрудникам аппарата Комиссии, проводящим проверку, возможность ознакомиться с документами, связанными с целями, задачами и предметом проверки.</text:p>
      <text:p text:style-name="P188">48. В случае несогласия с выводами и предложениями, изложенными в акте проверки, руководитель субъекта профилактики терроризма или уполномоченное им должностное лицо вправе в течение трех рабочих дней со дня получения акта проверки представить председателю Комиссии или руководителю аппарата Комиссию возражения в письменной форме и приложить заверенные копии документов, подтверждающих обоснованность возражений.</text:p>
      <text:p text:style-name="P189"/>
      <text:p text:style-name="P190"><text:span text:style-name="T191">Глава<text:s/></text:span><text:span text:style-name="T192">VIII</text:span><text:span text:style-name="T193">. Заслушивание на заседаниях Комиссии, в том числе совместных с ОШ, руководите</text:span><text:span text:style-name="T194">лей субъектов профилактики терроризма или уполномоченных ими должностных лиц</text:span></text:p>
      <text:p text:style-name="P195"/>
      <text:p text:style-name="P196">49. На заседаниях Комиссии, в том числе совместных с ОШ, рассматриваются вопросы о ходе реализации решений (поручений) Комиссии, в том числе совместных с ОШ, а также снятии с контроля ранее принятых решений (поручений) Комиссии, в том числе совместных с ОШ.</text:p>
      <text:p text:style-name="P197">50. В ходе подготовки к рассмотрению на заседании Комиссии, в том числе совместном с ОШ, вопроса в порядке контроля:</text:p>
      <text:p text:style-name="P198">1) изучаются представленные субъектом профилактики<text:s/>терроризма или уполномоченным им должностным лицом сведения, содержащиеся в документах, связанных с исполнением решений (поручений) Комиссии, в том числе совместных с ОШ;</text:p>
      <text:p text:style-name="P199">2) у субъекта профилактики терроризма при необходимости запрашивается информация о реализованных им для исполнения решений (поручений) Комиссии, в том числе совместных с ОШ, дополнительных мероприятиях, их результативности и влиянии на оперативную обстановку, предложениях в проект решения Комиссии, в том числе совместного с ОШ;</text:p>
      <text:p text:style-name="P200">3) изучаются независимые оценки обстановки, тенденций ее изменения, уровня и характера террористических угроз, а также результаты проведенных проверок, заслушиваний и других видов контроля по рассматриваемому вопросу;</text:p>
      <text:p text:style-name="P201">4) обобщаются все полученные материалы, выявляются недостатки<text:s/><text:line-break/>в организации исполнения решений (поручений) Комиссии, в том числе<text:s/><text:soft-page-break/>совместных с ОШ, причины их возникновения, определяются меры по исполнению решений (поручений) Комиссии, в том числе совместных с ОШ, в полном объеме.</text:p>
      <text:p text:style-name="P202">51. По результатам рассмотрения вопроса о ходе реализации решений (поручений) Комиссии, в том числе совместных с ОШ, принимается решение об их снятии с контроля или о продлении срока их исполнения, при необходимости определяется комплекс дополнительных мер, направленных на повышение эффективности выполнения решений (поручений) Комиссии, в том числе совместных с ОШ.</text:p>
      <text:p text:style-name="P203"/>
      <text:p text:style-name="P204"><text:span text:style-name="T205">Глава<text:s/></text:span><text:span text:style-name="T206">IX</text:span><text:span text:style-name="T207">.<text:s/></text:span><text:span text:style-name="T208">Ответственность аппарата Комиссии и его представителей<text:s/></text:span><text:span text:style-name="T209"><text:line-break/></text:span><text:span text:style-name="T210">при рассмотрении документов и проведении выездной проверки субъектов профилактики терроризма</text:span></text:p>
      <text:p text:style-name="P211"/>
      <text:p text:style-name="P212"><text:span text:style-name="T213">52.</text:span><text:span text:style-name="T214"> </text:span><text:span text:style-name="T215">Аппарат Комиссии и его представители в случае ненадлежащего исполнения соответственно функций, служебных обязанностей и совершения противоправных действий (бездействия) при проведении проверки несут ответственность в соответствии с законодательством Россий</text:span><text:span text:style-name="T216">ской Федерации.</text:span></text:p>
      <text:p text:style-name="P217"><text:span text:style-name="T218">53.</text:span><text:span text:style-name="T219"> Аппарат Комиссии<text:s/></text:span><text:span text:style-name="T220">осуществляет контроль за исполнением представителями аппарата Комиссии служебных обязанностей, ведет учет случаев ненадлежащего их исполнения, проводит соответствующие служебные проверки и принимает меры в соответствии<text:s/></text:span><text:span text:style-name="T221">с законодательством Российской Федерации</text:span></text:p>
      <text:p text:style-name="P222"><text:span text:style-name="T223">54.</text:span><text:span text:style-name="T224"> </text:span><text:span text:style-name="T225">О мерах, принятых в отношении виновных в нарушении законодательства Российской Федерации должностных лиц, аппарат Комиссии в течение десяти рабочих дней со дня принятия таких мер в письменной форме информирует п</text:span><text:span text:style-name="T226">редседателя Комиссии и руководителя субъекта профилактики терроризм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Обычный">
      <style:paragraph-properties fo:margin-bottom="0.0833in"/>
      <style:text-properties fo:hyphenate="false"/>
    </style:style>
    <style:style style:name="Основнойтекст21" style:display-name="Основной текст 21" style:family="paragraph" style:parent-style-name="Обычный">
      <style:paragraph-properties fo:widows="0" fo:orphans="0" fo:line-height="0.1666in"/>
      <style:text-properties style:font-name="Arial" style:font-name-asian="Lucida Sans Unicode" style:font-name-complex="Arial" style:letter-kerning="true" fo:font-size="14pt" style:font-size-asian="14pt" fo:hyphenate="false"/>
    </style:style>
    <style:style style:name="Знак" style:display-name="Знак" style:family="paragraph" style:parent-style-name="Обычный">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ConsPlusNonformat" style:display-name="ConsPlusNonformat" style:family="paragraph">
      <style:paragraph-properties fo:widows="0" fo:orphans="0" style:text-autospace="none"/>
      <style:text-properties style:font-name="Courier New" style:font-name-asian="Courier New" style:font-name-complex="Courier Ne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Обычный">
      <style:paragraph-properties fo:text-align="justify" fo:text-indent="0.25in"/>
      <style:text-properties style:font-size-complex="10pt"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бычныйWeb" style:display-name="Обычный (Web)" style:family="paragraph" style:parent-style-name="Обычный">
      <style:paragraph-properties fo:margin-top="0.0694in" fo:margin-bottom="0.0694in"/>
      <style:text-properties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Абзацсписка1" style:display-name="Абзац списка1" style:family="paragraph" style:parent-style-name="Обычный">
      <style:paragraph-properties fo:margin-left="0.5in">
        <style:tab-stops/>
      </style:paragraph-properties>
      <style:text-properties style:font-name-asian="Calibri" fo:hyphenate="false"/>
    </style:style>
    <style:style style:name="ЗнакЗнакЗнак1ЗнакЗнакЗнакЗнакЗнакЗнакЗнак" style:display-name="Знак Знак Знак1 Знак Знак Знак Знак Знак Знак Знак" style:family="paragraph" style:parent-style-name="Обычный">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Обычный1" style:display-name="Обычный1" style:family="paragraph">
      <style:paragraph-properties fo:widows="0" fo:orphans="0" fo:text-align="justify" fo:line-height="125%"/>
      <style:text-properties fo:font-size="11pt" style:font-size-asian="11pt" style:font-size-complex="11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style:font-name="Calibri" style:font-name-asian="Calibri" style:font-name-complex="Calibri" fo:font-size="11pt" style:font-size-asian="11pt" style:font-size-complex="11pt" style:language-asian="en" style:country-asian="US"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fo:hyphenate="false"/>
    </style:style>
    <style:style style:name="Обычныйвеб" style:display-name="Обычный (веб)" style:family="paragraph" style:parent-style-name="Обычный">
      <style:paragraph-properties fo:margin-top="0.1041in"/>
      <style:text-properties fo:color="#000000" fo:hyphenate="false"/>
    </style:style>
    <style:style style:name="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style:family="paragraph" style:parent-style-name="Обычный">
      <style:paragraph-properties fo:text-align="justify" fo:margin-bottom="0.1111in" fo:line-height="0.1666in" fo:margin-left="0.5in" fo:text-indent="-0.25in">
        <style:tab-stops>
          <style:tab-stop style:type="left" style:position="0in"/>
        </style:tab-stops>
      </style:paragraph-properties>
      <style:text-properties style:font-name="Verdana" style:font-name-asian="Verdana" style:font-name-complex="Verdana" fo:font-size="10pt" style:font-size-asian="10pt" style:font-size-complex="10pt" fo:language="en" fo:country="US" style:language-asian="en" style:country-asian="US" fo:hyphenate="false"/>
    </style:style>
    <style:style style:name="Обычный2" style:display-name="Обычный2" style:family="paragraph">
      <style:paragraph-properties fo:widows="0" fo:orphans="0" fo:text-align="justify" fo:line-height="125%" fo:text-indent="0.4722in"/>
      <style:text-properties fo:font-size="12pt" style:font-size-asian="12pt" fo:hyphenate="false"/>
    </style:style>
    <style:style style:name="ЗнакЗнакЗнакЗнак" style:display-name="Знак Знак Знак Знак" style:family="paragraph" style:parent-style-name="Обычный">
      <style:paragraph-properties fo:margin-bottom="0.1111in" fo:line-height="0.1666in"/>
      <style:text-properties style:font-name="Verdana" style:font-name-asian="Verdana" style:font-name-complex="Verdana" fo:language="en" fo:country="US" style:language-asian="en" style:country-asian="US" fo:hyphenate="false"/>
    </style:style>
    <style:style style:name="Стиль5" style:display-name="Стиль 5" style:family="paragraph" style:parent-style-name="Обычный">
      <style:paragraph-properties style:text-autospace="none" fo:text-align="justify" fo:text-indent="0.4923in"/>
      <style:text-properties style:font-name-complex="Courier New" fo:font-size="14pt" style:font-size-asian="14pt" style:language-asian="en" style:country-asian="US" fo:hyphenate="false"/>
    </style:style>
    <style:style style:name="Названиеобъекта" style:display-name="Название объекта" style:family="paragraph" style:parent-style-name="Обычный">
      <style:paragraph-properties fo:text-align="center" fo:text-indent="0.5909in"/>
      <style:text-properties fo:font-weight="bold" style:font-weight-asian="bold" fo:font-size="16pt" style:font-size-asian="16pt" style:font-size-complex="10pt" fo:hyphenate="false"/>
    </style:style>
    <style:style style:name="Style2" style:display-name="Style2" style:family="paragraph" style:parent-style-name="Обычный">
      <style:paragraph-properties fo:widows="0" fo:orphans="0" style:text-autospace="none" fo:text-align="justify" fo:line-height="0.3361in" fo:text-indent="0.4833in"/>
      <style:text-properties fo:hyphenate="false"/>
    </style:style>
    <style:style style:name="ConsPlusCell" style:display-name="ConsPlusCell" style:family="paragraph">
      <style:paragraph-properties fo:widows="0" fo:orphans="0" style:text-autospace="none"/>
      <style:text-properties style:font-name="Calibri" style:font-name-asian="Calibri" style:font-name-complex="Calibri" fo:font-size="11pt" style:font-size-asian="11pt" style:font-size-complex="11pt" fo:hyphenate="false"/>
    </style:style>
    <style:style style:name="Основнойтекст1" style:display-name="Основной текст1" style:family="paragraph" style:parent-style-name="Обычный">
      <style:paragraph-properties fo:widows="0" fo:orphans="0" fo:text-align="justify" fo:margin-top="0.4166in" fo:line-height="0.2236in" fo:text-indent="0.4861in" fo:background-color="#FFFFFF"/>
      <style:text-properties fo:font-size="14pt" style:font-size-asian="14pt" fo:hyphenate="false"/>
    </style:style>
    <style:style style:name="Style3" style:display-name="Style3" style:family="paragraph" style:parent-style-name="Обычный">
      <style:paragraph-properties fo:widows="0" fo:orphans="0" style:text-autospace="none" fo:text-align="justify" fo:line-height="0.2263in" fo:text-indent="0.5034in"/>
      <style:text-properties fo:hyphenate="false"/>
    </style:style>
    <style:style style:name="Style13" style:display-name="Style13" style:family="paragraph" style:parent-style-name="Обычный">
      <style:paragraph-properties fo:widows="0" fo:orphans="0" style:text-autospace="none" fo:line-height="0.168in"/>
      <style:text-properties fo:hyphenate="false"/>
    </style:style>
    <style:style style:name="Style16" style:display-name="Style16" style:family="paragraph" style:parent-style-name="Обычный">
      <style:paragraph-properties fo:widows="0" fo:orphans="0" style:text-autospace="none" fo:text-align="justify" fo:line-height="0.2284in" fo:text-indent="0.4881in"/>
      <style:text-properties fo:hyphenate="false"/>
    </style:style>
    <style:style style:name="decor" style:display-name="decor" style:family="paragraph" style:parent-style-name="Обычный">
      <style:paragraph-properties fo:margin-top="0.0694in" fo:margin-bottom="0.0694in"/>
      <style:text-properties fo:font-weight="bold" style:font-weight-asian="bold" style:font-weight-complex="bold" fo:color="#330099" fo:font-size="11.5pt" style:font-size-asian="11.5pt" style:font-size-complex="11.5pt" fo:hyphenate="false"/>
    </style:style>
    <style:style style:name="Знак1" style:display-name="Знак1" style:family="paragraph" style:parent-style-name="Обычный">
      <style:paragraph-properties fo:margin-bottom="0.1111in" fo:line-height="0.1666in"/>
      <style:text-properties style:font-name="Verdana" style:font-name-asian="Verdana" style:font-name-complex="Verdana" fo:language="en" fo:country="US" style:language-asian="en" style:country-asian="US" fo:hyphenate="false"/>
    </style:style>
    <style:style style:name="ЗнакЗнакЗнакЗнак1" style:display-name="Знак Знак Знак Знак1" style:family="paragraph" style:parent-style-name="Обычный">
      <style:paragraph-properties fo:margin-top="0.0694in" fo:margin-bottom="0.0694in"/>
      <style:text-properties style:font-name="Tahoma" style:font-name-asian="Tahoma" style:font-name-complex="Tahoma" fo:font-size="10pt" style:font-size-asian="10pt" style:font-size-complex="10pt" fo:language="en" fo:country="US" style:language-asian="en" style:country-asian="US" fo:hyphenate="false"/>
    </style:style>
    <style:style style:name="СтандартныйHTML" style:display-name="Стандартный HTML" style:family="paragraph" style:parent-style-name="Обычный">
      <style:paragraph-properties fo:margin-lef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text-properties style:font-name="Courier New" style:font-name-asian="Courier New" style:font-name-complex="Courier New" fo:font-size="10pt" style:font-size-asian="10pt" style:font-size-complex="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Цитата" style:display-name="Цитата" style:family="paragraph" style:parent-style-name="Обычный">
      <style:paragraph-properties fo:widows="0" fo:orphans="0" style:text-autospace="none" fo:text-align="justify" fo:margin-left="0.0277in" fo:margin-right="0.1388in" fo:text-indent="0.4645in">
        <style:tab-stops/>
      </style:paragraph-properties>
      <style:text-properties fo:font-size="14pt" style:font-size-asian="14pt" style:font-size-complex="10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FR1" style:display-name="FR1" style:family="paragraph">
      <style:paragraph-properties fo:widows="0" fo:orphans="0" style:text-autospace="none" fo:line-height="130%" fo:margin-left="0.1111in" fo:text-indent="0.3472in">
        <style:tab-stops/>
      </style:paragraph-properties>
      <style:text-properties style:font-name="Arial Narrow" style:font-name-asian="Arial Narrow" style:font-name-complex="Arial Narrow" fo:font-weight="bold" style:font-weight-asian="bold" style:font-weight-complex="bold" fo:font-style="italic" style:font-style-asian="italic" style:font-style-complex="italic" fo:font-size="9pt" style:font-size-asian="9pt" style:font-size-complex="9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normal"/>
    </style:style>
    <style:style style:name="НижнийколонтитулЗнак" style:display-name="Нижний колонтитул Знак" style:family="text">
      <style:text-properties fo:font-size="12pt" style:font-size-asian="12pt" style:font-size-complex="12pt"/>
    </style:style>
    <style:style style:name="Основнойтекст_" style:display-name="Основной текст_" style:family="text">
      <style:text-properties fo:font-size="14pt" style:font-size-asian="14pt" style:font-size-complex="12pt" fo:language="ru" fo:country="RU" style:language-asian="ru" style:country-asian="RU" style:language-complex="ar" style:country-complex="SA"/>
    </style:style>
    <style:style style:name="FontStyle23" style:display-name="Font Style23" style:family="text">
      <style:text-properties style:font-name="Courier New" style:font-name-asian="Courier New" style:font-name-complex="Courier New" fo:letter-spacing="-0.0069in" fo:font-size="13pt" style:font-size-asian="13pt" style:font-size-complex="13pt"/>
    </style:style>
    <style:style style:name="ОсновнойтекстЗнак" style:display-name="Основной текст Знак" style:family="text">
      <style:text-properties fo:font-size="12pt" style:font-size-asian="12pt" style:font-size-complex="12pt"/>
    </style:style>
    <style:style style:name="Стиль5Знак" style:display-name="Стиль 5 Знак" style:family="text">
      <style:text-properties style:font-name-complex="Courier New" fo:font-size="14pt" style:font-size-asian="14pt" style:font-size-complex="12pt" style:language-asian="en" style:country-asian="US"/>
    </style:style>
    <style:style style:name="НазваниеЗнак" style:display-name="Название Знак" style:family="text">
      <style:text-properties fo:font-weight="bold" style:font-weight-asian="bold" fo:font-size="16pt" style:font-size-asian="16pt"/>
    </style:style>
    <style:style style:name="FontStyle13" style:display-name="Font Style13" style:family="text">
      <style:text-properties style:font-name="Times New Roman" style:font-name-asian="Times New Roman" style:font-name-complex="Times New Roman" fo:font-style="italic" style:font-style-asian="italic" style:font-style-complex="italic" fo:font-size="13pt" style:font-size-asian="13pt" style:font-size-complex="13pt"/>
    </style:style>
    <style:style style:name="FontStyle20" style:display-name="Font Style20" style:family="text">
      <style:text-properties style:font-name="Times New Roman" style:font-name-asian="Times New Roman" style:font-name-complex="Times New Roman" fo:font-size="13pt" style:font-size-asian="13pt" style:font-size-complex="13pt"/>
    </style:style>
    <style:style style:name="FontStyle14" style:display-name="Font Style14" style:family="text">
      <style:text-properties style:font-name="Times New Roman" style:font-name-asian="Times New Roman" style:font-name-complex="Times New Roman" fo:font-size="13pt" style:font-size-asian="13pt" style:font-size-complex="13pt"/>
    </style:style>
    <style:style style:name="FontStyle22" style:display-name="Font Style22" style:family="text">
      <style:text-properties style:font-name="Times New Roman" style:font-name-asian="Times New Roman" style:font-name-complex="Times New Roman" fo:font-weight="bold" style:font-weight-asian="bold" style:font-weight-complex="bold" fo:font-size="4pt" style:font-size-asian="4pt" style:font-size-complex="4pt"/>
    </style:style>
    <style:style style:name="apple-converted-space" style:display-name="apple-converted-space" style:family="text" style:parent-style-name="Основнойшрифтабзаца"/>
    <style:style style:name="fontstyle140" style:display-name="fontstyle14" style:family="text" style:parent-style-name="Основнойшрифтабзаца"/>
    <style:style style:name="fontstyle130" style:display-name="fontstyle13" style:family="text" style:parent-style-name="Основнойшрифтабзаца"/>
    <style:style style:name="СтандартныйHTMLЗнак" style:display-name="Стандартный HTML Знак" style:family="text">
      <style:text-properties style:font-name="Courier New" style:font-name-asian="Courier New" style:font-name-complex="Courier New"/>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text-properties fo:font-weight="bold" style:font-weight-asian="bold" style:font-weight-complex="bold"/>
    </style:style>
    <style:style style:name="blk" style:display-name="blk"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center"/>
    </style:style>
    <style:style style:name="T5"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47</text:page-number></text:span></text:p>
      </style:header>
    </style:master-page>
    <style:master-page style:next-style-name="MP0" style:name="MPF0" style:page-layout-name="PL0">
      <style:header>
        <text:p text:style-name="P4"><text:span text:style-name="T5"><text:page-number text:fixed="false">44</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ОВЕТ ОБЩЕСТВЕННОЙ БЕЗОПАСНОСТИ</dc:title>
    <meta:initial-creator>Смоляков</meta:initial-creator>
    <dc:creator>Румянцев Андрей Александрович</dc:creator>
    <meta:creation-date>2020-12-18T03:52:00Z</meta:creation-date>
    <dc:date>2020-12-18T05:10:00Z</dc:date>
    <meta:print-date>2020-08-12T04:40:00Z</meta:print-date>
    <meta:template xlink:href="Normal" xlink:type="simple"/>
    <meta:editing-cycles>4</meta:editing-cycles>
    <meta:editing-duration>PT1080S</meta:editing-duration>
    <meta:document-statistic meta:page-count="9" meta:paragraph-count="44" meta:word-count="3312" meta:character-count="22150" meta:row-count="157" meta:non-whitespace-character-count="18882"/>
  </office:meta>
</office:document-meta>
</file>